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Am Dm Am E x2)</text:p>
      <text:p><text:s text:c="8"/>(C <text:s text:c="2"/>E <text:s/>Am G - F G Am Em x2) - F (E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B7 Em) <text:s text:c="15"/>[Coro]</text:p>
      <text:p><text:s text:c="36"/>(D C B7 E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Am E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Am B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B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F <text:s text:c="2"/>F-E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Am Em</text:p>
      <text:p><text:span text:style-name="Measure_20__23_1">Ni</text:span>ño alb<text:span text:style-name="Measure_20__23_2">in</text:span>o de l<text:span text:style-name="Measure_20__23_1">un</text:span>a - … <text:s text:c="22"/>F <text:s text:c="2"/>E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B7 E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